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de" fo:country="DE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de" fo:country="DE" style:font-size-asian="18pt" style:font-size-complex="18pt"/>
    </style:style>
    <style:style style:name="T5" style:family="text">
      <style:text-properties fo:language="de" fo:country="DE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BIE PAIOM</text:p>
      <text:p text:style-name="Standard"/>
      <text:p text:style-name="P1"><text:span text:style-name="T1">Ti</text:span><text:span text:style-name="T2">bié paiom</text:span></text:p>
      <text:p text:style-name="P1"><text:span text:style-name="T1">Ti</text:span><text:span text:style-name="T2">bié blagaslavim</text:span></text:p>
      <text:p text:style-name="P1"><text:span text:style-name="T1">Ti</text:span><text:span text:style-name="T2">bié blagadarim</text:span></text:p>
      <text:p text:style-name="P1"><text:span text:style-name="T1">Go</text:span><text:span text:style-name="T2">spodi</text:span></text:p>
      <text:p text:style-name="P2"/>
      <text:p text:style-name="P1"><text:span text:style-name="T1">Ti</text:span><text:span text:style-name="T2">bié paiom</text:span></text:p>
      <text:p text:style-name="P1"><text:span text:style-name="T1">Ti</text:span><text:span text:style-name="T2">bié blagaslavim</text:span></text:p>
      <text:p text:style-name="P1"><text:span text:style-name="T1">Ti</text:span><text:span text:style-name="T2">bié blagadarim</text:span></text:p>
      <text:p text:style-name="P1"><text:span text:style-name="T1">Go</text:span><text:span text:style-name="T2">spodi</text:span></text:p>
      <text:p text:style-name="P2"/>
      <text:p text:style-name="P1"><text:span text:style-name="T1">I</text:span><text:span text:style-name="T2"> Malim tisia </text:span><text:span text:style-name="T1">bo</text:span><text:span text:style-name="T2">génach</text:span></text:p>
      <text:p text:style-name="P1"><text:span text:style-name="T3">I</text:span><text:span text:style-name="T4"> Malim tisia </text:span><text:span text:style-name="T3">bo</text:span><text:span text:style-name="T4">génach</text:span></text:p>
      <text:p text:style-name="P1"><text:span text:style-name="T3">I</text:span><text:span text:style-name="T4"> Malim tisia </text:span><text:span text:style-name="T3">bo</text:span><text:span text:style-name="T4">génach</text:span></text:p>
      <text:p text:style-name="P1"><text:span text:style-name="T3">Bo</text:span><text:span text:style-name="T4">génach</text:span></text:p>
      <text:p text:style-name="P3"/>
      <text:p text:style-name="P1"><text:span text:style-name="T3">I</text:span><text:span text:style-name="T4"> Malim tisia </text:span><text:span text:style-name="T3">bo</text:span><text:span text:style-name="T4">génach</text:span></text:p>
      <text:p text:style-name="P1"><text:span text:style-name="T3">I</text:span><text:span text:style-name="T4"> Malim tisia </text:span><text:span text:style-name="T3">bo</text:span><text:span text:style-name="T4">génach</text:span></text:p>
      <text:p text:style-name="P1"><text:span text:style-name="T3">I</text:span><text:span text:style-name="T4"> Malim tisia </text:span><text:span text:style-name="T3">bo</text:span><text:span text:style-name="T4">génach</text:span></text:p>
      <text:p text:style-name="P1"><text:span text:style-name="T3">Bo</text:span><text:span text:style-name="T4">génach</text:span></text:p>
      <text:p text:style-name="P3"/>
      <text:p text:style-name="P1"><text:span text:style-name="T3">Ma</text:span><text:span text:style-name="T4">lim </text:span><text:span text:style-name="T3">ti</text:span><text:span text:style-name="T4">sia </text:span><text:span text:style-name="T3">bo</text:span><text:span text:style-name="T4">génach</text:span></text:p>
      <text:p text:style-name="P3"/>
      <text:p text:style-name="P1"><text:span text:style-name="T3">Ma</text:span><text:span text:style-name="T4">lim </text:span><text:span text:style-name="T3">ti</text:span><text:span text:style-name="T4">sia </text:span><text:span text:style-name="T3">bo</text:span><text:span text:style-name="T4">génach</text:span></text:p>
      <text:p text:style-name="P3"/>
      <text:p text:style-name="P5">Chaque phrase est attaquée tout doux et on laisse un crescendo naturel s’installer.</text:p>
      <text:p text:style-name="P4"><text:span text:style-name="T6">Les syllabes soulignées et en gras doivent être « marquées » par rapport au reste de la phrase qui su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BIE PAIOM</dc:title>
    <meta:initial-creator>yannick</meta:initial-creator>
    <meta:creation-date>2009-11-08T17:52:00</meta:creation-date>
    <dc:creator>yannick</dc:creator>
    <dc:date>2009-11-08T18:04:00</dc:date>
    <meta:editing-cycles>2</meta:editing-cycles>
    <meta:editing-duration>PT00H12M00S</meta:editing-duration>
    <meta:document-statistic meta:table-count="0" meta:image-count="0" meta:object-count="0" meta:page-count="1" meta:paragraph-count="21" meta:word-count="81" meta:character-count="488"/>
    <meta:generator>OpenOffice.org/3.0$Win32 OpenOffice.org_project/300m9$Build-9358</meta:generator>
  </office:meta>
</office:document-meta>
</file>