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.423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.423cm"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E CONSCRIT DU LANGUEDÔ</text:span></text:p>
      <text:p text:style-name="P4">SOPRANES</text:p>
      <text:p text:style-name="P1"><text:span text:style-name="T2">Je suis un pauvre conscri-it de l'an mille huit cent dix</text:span></text:p>
      <text:p text:style-name="P1"><text:span text:style-name="T2">Faut quitter le Languedô le Languedô le Languedô</text:span></text:p>
      <text:p text:style-name="P2">Ô Ô Ô</text:p>
      <text:p text:style-name="P1"><text:span text:style-name="T2">Ter le Languedô.</text:span></text:p>
      <text:p text:style-name="P2"/>
      <text:p text:style-name="P1"><text:span text:style-name="T2">L'maire et aussi le Préfe-et n'en font de jolis cadets.</text:span></text:p>
      <text:p text:style-name="P2">Ils nous font tirer z'au sort, tirer z'au sort, tirer z'au sort.</text:p>
      <text:p text:style-name="P2">Ô Ô Ô</text:p>
      <text:p text:style-name="P1"><text:span text:style-name="T2">Font tirer z'au sort.</text:span></text:p>
      <text:p text:style-name="P2"/>
      <text:p text:style-name="P1"><text:span text:style-name="T2">Adieu donc mes chers paren-ents, n'oubliez pas votre enfant.</text:span></text:p>
      <text:p text:style-name="P2">Crivez lui de temps en temps, de temps en temps, de temps en temps.</text:p>
      <text:p text:style-name="P2">Ô Ô Ô</text:p>
      <text:p text:style-name="P1"><text:span text:style-name="T2">Lui de temps en temps.</text:span></text:p>
      <text:p text:style-name="P2"/>
      <text:p text:style-name="P1"><text:span text:style-name="T2">Adieu donc mon tendre coeu-oeur, vous consolerez ma soeur.</text:span></text:p>
      <text:p text:style-name="P2">Vous lui direz que Fanfan, oui que Fanfan, oui que Fanfan.</text:p>
      <text:p text:style-name="P2">Ô Ô Ô</text:p>
      <text:p text:style-name="P1"><text:span text:style-name="T2">Direz que Fanfan.</text:span></text:p>
      <text:p text:style-name="P2"/>
      <text:p text:style-name="P1"><text:span text:style-name="T2">Ceux qu'on fait cette chanson-on, ce sont trois jolis garçons.</text:span></text:p>
      <text:p text:style-name="P1"><text:span text:style-name="T2">Ils étaient faiseux de bas, faiseux de bas, faiseux de bas.</text:span></text:p>
      <text:p text:style-name="P2">Ô Ô Ô</text:p>
      <text:p text:style-name="P1"><text:span text:style-name="T2">Taient faiseux de bas.</text:span></text:p>
      <text:p text:style-name="P2"/>
      <text:p text:style-name="P1"><text:span text:style-name="T2">Et à c't'heure, ils sont soldats.</text:span></text:p>
      <text:p text:style-name="P5">ALTIS</text:p>
      <text:p text:style-name="P2">Je suis un pauvre conscri-it de l'an mille huit cent dix</text:p>
      <text:p text:style-name="P1"><text:span text:style-name="T2">Faut quitter le Languedô le Languedô le Languedô</text:span></text:p>
      <text:p text:style-name="P2">Faut quitter le Languedô.</text:p>
      <text:p text:style-name="P2"/>
      <text:p text:style-name="P2">L'maire et aussi le Préfe-et n'en font de jolis cadets.</text:p>
      <text:p text:style-name="P2">Ils nous font tirer z'au sort, tirer z'au sort, tirer z'au sort.</text:p>
      <text:p text:style-name="P2">Ils nous font tirer z'au sort</text:p>
      <text:p text:style-name="P2"/>
      <text:p text:style-name="P2">Adieu donc mes chers paren-ents, n'oubliez pas votre enfant.</text:p>
      <text:p text:style-name="P2">Crivez lui de temps en temps, de temps en temps, de temps en temps.</text:p>
      <text:p text:style-name="P2">Crivez lui de temps en temps.</text:p>
      <text:p text:style-name="P2"/>
      <text:p text:style-name="P2">Adieu donc mon tendre coeu-oeur, vous consolerez ma soeur.</text:p>
      <text:p text:style-name="P2">Vous lui direz que Fanfan, oui que Fanfan, oui que Fanfan.</text:p>
      <text:p text:style-name="P2">Vous lui direz que Fanfan.</text:p>
      <text:p text:style-name="P2"/>
      <text:p text:style-name="P2">Ceux qu'on fait cette chanson-on, ce sont trois jolis garçons.</text:p>
      <text:p text:style-name="P2">Ils étaient faiseux de bas, faiseux de bas, faiseux de bas.</text:p>
      <text:p text:style-name="P2">Ils étaient faiseux de bas.</text:p>
      <text:p text:style-name="P2"/>
      <text:p text:style-name="P2">Et à c't'heure, ils sont soldats.</text:p>
      <text:p text:style-name="P5">HOMMES</text:p>
      <text:p text:style-name="P2">Je suis un pauvre conscri-it de l'an mille huit cent dix</text:p>
      <text:p text:style-name="P2">Je suis un pauvre conscri-it de l'an mille huit cent dix</text:p>
      <text:p text:style-name="P1"><text:span text:style-name="T2">Faut quitter le Languedô le Languedô le Languedô</text:span></text:p>
      <text:p text:style-name="P2">Faut quitter le Languedô.</text:p>
      <text:p text:style-name="P2">Avec le sac sur le dos</text:p>
      <text:p text:style-name="P2"/>
      <text:p text:style-name="P2">L'maire et aussi le Préfe-et n'en font de jolis cadets.</text:p>
      <text:p text:style-name="P2">L'maire et aussi le Préfe-et n'en font de jolis cadets.</text:p>
      <text:p text:style-name="P2">Ils nous font tirer z'au sort, tirer z'au sort, tirer z'au sort.</text:p>
      <text:p text:style-name="P2">Ils nous font tirer z'au sort</text:p>
      <text:p text:style-name="P1"><text:span text:style-name="T2">Pour nous conduire à la mort</text:span></text:p>
      <text:p text:style-name="P2"/>
      <text:p text:style-name="P2">Adieu donc mes chers paren-ents, n'oubliez pas votre enfant.</text:p>
      <text:p text:style-name="P2">Adieu donc mes chers paren-ents, n'oubliez pas votre enfant.</text:p>
      <text:p text:style-name="P2">Crivez lui de temps en temps, de temps en temps, de temps en temps.</text:p>
      <text:p text:style-name="P2">Crivez lui de temps en temps.</text:p>
      <text:p text:style-name="P2">Pour lui envoyer d’l’argent</text:p>
      <text:p text:style-name="P2"/>
      <text:p text:style-name="P2">Adieu donc mon tendre coeu-oeur, vous consolerez ma soeur.</text:p>
      <text:p text:style-name="P2">Adieu donc mon tendre coeu-oeur, vous consolerez ma soeur.</text:p>
      <text:p text:style-name="P2">Vous lui direz que Fanfan, oui que Fanfan, oui que Fanfan.</text:p>
      <text:p text:style-name="P2">Vous lui direz que Fanfan.</text:p>
      <text:p text:style-name="P2">Il est mort en combattant</text:p>
      <text:p text:style-name="P2"/>
      <text:p text:style-name="P2">Ceux qu'on fait cette chanson-on, ce sont trois jolis garçons.</text:p>
      <text:p text:style-name="P2">Ceux qu'on fait cette chanson-on, ce sont trois jolis garçons.</text:p>
      <text:p text:style-name="P2">Ils étaient faiseux de bas, faiseux de bas, faiseux de bas.</text:p>
      <text:p text:style-name="P2">Ils étaient faiseux de bas.</text:p>
      <text:p text:style-name="P2"/>
      <text:p text:style-name="P2">Et à c't'heure, ils sont soldat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2cm" fo:margin-right="2.03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 CONSCRIT DU LANGUEÔ</dc:title>
    <meta:initial-creator>yannick</meta:initial-creator>
    <meta:creation-date>2011-11-23T17:14:00</meta:creation-date>
    <dc:creator>yannick</dc:creator>
    <dc:date>2011-11-23T17:27:00</dc:date>
    <meta:editing-cycles>7</meta:editing-cycles>
    <meta:editing-duration>PT00H15M00S</meta:editing-duration>
    <meta:document-statistic meta:table-count="0" meta:image-count="0" meta:object-count="0" meta:page-count="3" meta:paragraph-count="66" meta:word-count="496" meta:character-count="2690"/>
    <meta:generator>OpenOffice.org/3.2$Win32 OpenOffice.org_project/320m18$Build-9502</meta:generator>
  </office:meta>
</office:document-meta>
</file>