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8pt" fo:language="en" fo:country="GB" style:font-size-asian="18pt" style:font-size-complex="18pt"/>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master-page-name="Standard">
      <style:paragraph-properties fo:text-align="center" style:justify-single-word="false" style:page-number="auto"/>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margin-top="0.212cm" fo:margin-bottom="0cm" fo:text-align="justify" style:justify-single-word="false"/>
    </style:style>
    <style:style style:name="T1" style:family="text">
      <style:text-properties fo:language="en" fo:country="GB"/>
    </style:style>
    <style:style style:name="T2" style:family="text">
      <style:text-properties fo:font-size="18pt" fo:language="en" fo:country="GB" style:font-size-asian="18pt" style:font-size-complex="18pt"/>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EEDOM</text:p>
      <text:p text:style-name="P2"/>
      <text:p text:style-name="P3">Oh oh free-dom.</text:p>
      <text:p text:style-name="P3">Oh oh free-dom</text:p>
      <text:p text:style-name="P3">Oh oh free-dom over me.</text:p>
      <text:p text:style-name="P1"><text:span text:style-name="T2">But before I’d be a slave,</text:span></text:p>
      <text:p text:style-name="P1"><text:span text:style-name="T2">I’ll be buried in my grave;</text:span></text:p>
      <text:p text:style-name="P3">and go home to my Lord</text:p>
      <text:p text:style-name="P1"><text:span text:style-name="T2">and be free.</text:span><text:span text:style-name="T2"> (and be free)</text:span></text:p>
      <text:p text:style-name="P4"/>
      <text:p text:style-name="P3">No more running.</text:p>
      <text:p text:style-name="P3">No more running.</text:p>
      <text:p text:style-name="P3">No more running over me.</text:p>
      <text:p text:style-name="P1"><text:span text:style-name="T2">But before I’d be a slave,</text:span></text:p>
      <text:p text:style-name="P1"><text:span text:style-name="T2">I’ll be buried in my grave;</text:span></text:p>
      <text:p text:style-name="P3">and go home to my Lord</text:p>
      <text:p text:style-name="P1"><text:span text:style-name="T2">and be free.</text:span><text:span text:style-name="T2"> (and be free)</text:span></text:p>
      <text:p text:style-name="P4"/>
      <text:p text:style-name="P3">No more crying.</text:p>
      <text:p text:style-name="P3">No more crying.</text:p>
      <text:p text:style-name="P3">No more crying over me.</text:p>
      <text:p text:style-name="P1"><text:span text:style-name="T2">But before I’d be a slave,</text:span></text:p>
      <text:p text:style-name="P1"><text:span text:style-name="T2">I’ll be buried in my grave;</text:span></text:p>
      <text:p text:style-name="P3">and go home to my Lord</text:p>
      <text:p text:style-name="P1"><text:span text:style-name="T2">and be free.</text:span><text:span text:style-name="T2"> (and be free)</text:span></text:p>
      <text:p text:style-name="P4"/>
      <text:p text:style-name="P3">No more shouting.</text:p>
      <text:p text:style-name="P3">No more shouting.</text:p>
      <text:p text:style-name="P3">No more shouting over me.</text:p>
      <text:p text:style-name="P1"><text:span text:style-name="T2">But before I’d be a slave,</text:span></text:p>
      <text:p text:style-name="P1"><text:span text:style-name="T2">I’ll be buried in my grave;</text:span></text:p>
      <text:p text:style-name="P3">and go home to my Lord</text:p>
      <text:p text:style-name="P1"><text:span text:style-name="T2">and be free.</text:span><text:span text:style-name="T2"> (and be free)</text:span></text:p>
      <text:p text:style-name="P6"><text:span text:style-name="T3">La première syllabe (Oh ou No) doit être accentuée par rapport au reste de la phrase. La première phrase est moins forte que la seconde qui est moins forte que la troisième. Le refrain doit être swingué avec un étirement des fins de phrase (slave, grave et 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EEDOM</dc:title>
    <meta:initial-creator>yannick</meta:initial-creator>
    <meta:creation-date>2009-11-08T16:41:00</meta:creation-date>
    <dc:creator>yannick</dc:creator>
    <dc:date>2009-11-08T16:52:00</dc:date>
    <meta:editing-cycles>2</meta:editing-cycles>
    <meta:editing-duration>PT00H11M00S</meta:editing-duration>
    <meta:document-statistic meta:table-count="0" meta:image-count="0" meta:object-count="0" meta:page-count="1" meta:paragraph-count="30" meta:word-count="189" meta:character-count="893"/>
    <meta:generator>OpenOffice.org/3.0$Win32 OpenOffice.org_project/300m9$Build-9358</meta:generator>
  </office:meta>
</office:document-meta>
</file>