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267cm" fo:margin-left="-0.199cm" table:align="left" style:writing-mode="lr-tb"/>
    </style:style>
    <style:style style:name="Tableau1.A" style:family="table-column">
      <style:table-column-properties style:column-width="8.124cm"/>
    </style:style>
    <style:style style:name="Tableau1.B" style:family="table-column">
      <style:table-column-properties style:column-width="8.14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language="en" fo:country="GB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language="de" fo:country="DE" style:font-size-asian="16pt" style:font-size-complex="16pt"/>
    </style:style>
    <style:style style:name="P5" style:family="paragraph" style:parent-style-name="Standard" style:list-style-name="">
      <style:paragraph-properties fo:text-align="center" style:justify-single-word="false"/>
      <style:text-properties fo:font-size="16pt" fo:language="de" fo:country="DE" style:font-size-asian="16pt" style:font-size-complex="16pt"/>
    </style:style>
    <style:style style:name="P6" style:family="paragraph" style:parent-style-name="Standard">
      <style:paragraph-properties fo:margin-top="0cm" fo:margin-bottom="0.423cm" fo:text-align="center" style:justify-single-word="false"/>
    </style:style>
    <style:style style:name="P7" style:family="paragraph" style:parent-style-name="Standard">
      <style:paragraph-properties fo:margin-top="0cm" fo:margin-bottom="0.423cm" fo:text-align="center" style:justify-single-word="false"/>
      <style:text-properties fo:font-size="16pt" style:font-size-asian="16pt" style:font-size-complex="16pt"/>
    </style:style>
    <style:style style:name="P8" style:family="paragraph" style:parent-style-name="Standard">
      <style:paragraph-properties fo:margin-top="0cm" fo:margin-bottom="0.423cm" fo:text-align="center" style:justify-single-word="false"/>
      <style:text-properties fo:font-size="16pt" fo:language="en" fo:country="GB" style:font-size-asian="16pt" style:font-size-complex="16pt"/>
    </style:style>
    <style:style style:name="P9" style:family="paragraph" style:parent-style-name="Standard" style:master-page-name="Standard">
      <style:paragraph-properties fo:margin-top="0cm" fo:margin-bottom="0.423cm" fo:text-align="center" style:justify-single-word="false" style:page-number="auto"/>
      <style:text-properties fo:font-size="20pt" fo:font-weight="bold" style:font-size-asian="20pt" style:font-weight-asian="bold" style:font-size-complex="20pt" style:font-weight-complex="bold"/>
    </style:style>
    <style:style style:name="P10" style:family="paragraph" style:parent-style-name="Standard">
      <style:paragraph-properties fo:margin-top="0cm" fo:margin-bottom="0.212cm" fo:text-align="center" style:justify-single-word="false"/>
      <style:text-properties fo:font-size="16pt" style:font-size-asian="16pt" style:font-size-complex="16pt"/>
    </style:style>
    <style:style style:name="P11" style:family="paragraph" style:parent-style-name="Standard">
      <style:paragraph-properties fo:margin-top="0.212cm" fo:margin-bottom="0.212cm" fo:text-align="center" style:justify-single-word="false"/>
      <style:text-properties fo:font-size="16pt" style:font-size-asian="16pt" style:font-size-complex="16pt"/>
    </style:style>
    <style:style style:name="P12" style:family="paragraph" style:parent-style-name="Standard">
      <style:paragraph-properties fo:margin-top="0.212cm" fo:margin-bottom="0.212cm" fo:text-align="center" style:justify-single-word="false"/>
      <style:text-properties fo:font-size="16pt" fo:language="en" fo:country="GB" style:font-size-asian="16pt" style:font-size-complex="16pt"/>
    </style:style>
    <style:style style:name="P13" style:family="paragraph" style:parent-style-name="Standard">
      <style:paragraph-properties fo:margin-top="0.212cm" fo:margin-bottom="0.212cm" fo:text-align="center" style:justify-single-word="false"/>
      <style:text-properties fo:font-size="16pt" fo:language="de" fo:country="DE" style:font-size-asian="16pt" style:font-size-complex="16pt"/>
    </style:style>
    <style:style style:name="P14" style:family="paragraph" style:parent-style-name="Standard">
      <style:paragraph-properties fo:text-align="center" style:justify-single-word="false" fo:break-before="page"/>
      <style:text-properties fo:font-size="16pt" fo:language="de" fo:country="DE" style:font-size-asian="16pt" style:font-size-complex="16pt"/>
    </style:style>
    <style:style style:name="P15" style:family="paragraph" style:parent-style-name="Standard">
      <style:paragraph-properties fo:margin-top="0.423cm" fo:margin-bottom="0.423cm" fo:text-align="center" style:justify-single-word="false" fo:break-before="page"/>
      <style:text-properties fo:font-size="16pt" style:font-size-asian="16pt" style:font-size-complex="16pt"/>
    </style:style>
    <style:style style:name="P16" style:family="paragraph" style:parent-style-name="Standard">
      <style:paragraph-properties fo:margin-top="0.847cm" fo:margin-bottom="0.847cm" fo:text-align="center" style:justify-single-word="false" style:snap-to-layout-grid="false"/>
      <style:text-properties fo:font-size="16pt" fo:language="de" fo:country="DE" style:font-size-asian="16pt" style:font-size-complex="16pt"/>
    </style:style>
    <style:style style:name="P17" style:family="paragraph" style:parent-style-name="Standard">
      <style:paragraph-properties fo:margin-top="0.423cm" fo:margin-bottom="0cm" fo:text-align="center" style:justify-single-word="false" style:snap-to-layout-grid="false"/>
    </style:style>
    <style:style style:name="P18" style:family="paragraph" style:parent-style-name="Standard">
      <style:paragraph-properties fo:margin-top="0.423cm" fo:margin-bottom="0cm" fo:text-align="center" style:justify-single-word="false" style:snap-to-layout-grid="false"/>
      <style:text-properties fo:font-size="16pt" fo:language="en" fo:country="GB" style:font-size-asian="16pt" style:font-size-complex="16pt"/>
    </style:style>
    <style:style style:name="P19" style:family="paragraph" style:parent-style-name="Standard">
      <style:paragraph-properties fo:margin-top="0.423cm" fo:margin-bottom="0cm" fo:text-align="center" style:justify-single-word="false" style:snap-to-layout-grid="false"/>
      <style:text-properties fo:font-size="16pt" fo:language="de" fo:country="DE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language="en" fo:country="GB" style:font-size-asian="16pt" style:font-size-complex="16pt"/>
    </style:style>
    <style:style style:name="T3" style:family="text">
      <style:text-properties fo:font-size="16pt" fo:language="de" fo:country="DE" style:font-size-asian="16pt" style:font-size-complex="16pt"/>
    </style:style>
    <style:style style:name="T4" style:family="text">
      <style:text-properties fo:language="en" fo:country="GB"/>
    </style:style>
    <style:style style:name="T5" style:family="text">
      <style:text-properties fo:language="de" fo:country="D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OUCE NUIT</text:p>
      <text:p text:style-name="P7">SOPRANE</text:p>
      <text:p text:style-name="P10">I - Français</text:p>
      <text:p text:style-name="P2">Dou-ouce nuit! Sain-ainte nuit!</text:p>
      <text:p text:style-name="P2">Dans les cieux, l'astre luit.</text:p>
      <text:p text:style-name="P2">Le mystère annoncé s'accomplit.</text:p>
      <text:p text:style-name="P2">Cet enfant sur la paille endormi,</text:p>
      <text:p text:style-name="P1"><text:span text:style-name="T2">C'est l'amour infini</text:span><text:span text:style-name="T2">-i.</text:span></text:p>
      <text:p text:style-name="P1"><text:span text:style-name="T1">C'est-est l'amour infini.</text:span></text:p>
      <text:p text:style-name="P11">II- Anglais</text:p>
      <text:p text:style-name="P1"><text:span text:style-name="T2">Si-</text:span><text:span text:style-name="T2">ilent night! Ho-oly night!</text:span></text:p>
      <text:p text:style-name="P3">All is calm, all is bright.</text:p>
      <text:p text:style-name="P1"><text:span text:style-name="T2">Round yon vi-</text:span><text:span text:style-name="T2">irgin mother and child.</text:span></text:p>
      <text:p text:style-name="P3">Holy infant so tender and mild.</text:p>
      <text:p text:style-name="P1"><text:span text:style-name="T2">Sleep in heavenly pea</text:span><text:span text:style-name="T2">-eace.</text:span></text:p>
      <text:p text:style-name="P1"><text:span text:style-name="T2">Slee</text:span><text:span text:style-name="T2">-eep in heavenly peace.</text:span></text:p>
      <text:p text:style-name="P12">III - Allemand</text:p>
      <text:p text:style-name="P3">Sti-ille nacht! Heilige nacht!</text:p>
      <text:p text:style-name="P4">Alles schläft, einsam wacht.</text:p>
      <text:p text:style-name="P1"><text:span text:style-name="T3">Nur das trau-</text:span><text:span text:style-name="T3">aute heilige Paar</text:span></text:p>
      <text:p text:style-name="P4">Holder Knabe im lockigten Haar,</text:p>
      <text:p text:style-name="P4">Schlaffe in himlischer Ruh!</text:p>
      <text:p text:style-name="P4">Schlaffe in himlischer Ruh!</text:p>
      <text:p text:style-name="P15">ALTO</text:p>
      <text:p text:style-name="P10">I - Français</text:p>
      <text:p text:style-name="P2">Dou-ouce nuit! Sain-ainte nuit!</text:p>
      <text:p text:style-name="P2">Dans les cieux, l'astre luit.</text:p>
      <text:p text:style-name="P2">Le mystère annoncé s'accomplit.</text:p>
      <text:p text:style-name="P2">Cet enfant sur la paille endormi,</text:p>
      <text:p text:style-name="P2">C'est l'amour infini-i-i-i.</text:p>
      <text:p text:style-name="P2">C'est-est l'amour infini.</text:p>
      <text:p text:style-name="P11">II- Anglais</text:p>
      <text:p text:style-name="P1"><text:span text:style-name="T1">Si-ilent night! </text:span><text:span text:style-name="T2">Ho-oly night!</text:span></text:p>
      <text:p text:style-name="P3">All is calm, all is bright.</text:p>
      <text:p text:style-name="P3">Round yon vi-irgin mother and child.</text:p>
      <text:p text:style-name="P3">Holy infant so tender and mild.</text:p>
      <text:p text:style-name="P3">Sleep in heavenly pea-ea-ea-eace.</text:p>
      <text:p text:style-name="P3">Slee-eep in heavenly peace.</text:p>
      <text:p text:style-name="P13">III - Allemand</text:p>
      <text:p text:style-name="P4">Sti-ille nacht! Heilige nacht!</text:p>
      <text:p text:style-name="P4">Alles schläft, einsam wacht.</text:p>
      <text:p text:style-name="P4">Nur das trau-aute heilige Paar</text:p>
      <text:p text:style-name="P4">Holder Knabe im lockigten Haar,</text:p>
      <text:p text:style-name="P4">Schlaffe in himlische-e-er Ruh!</text:p>
      <text:p text:style-name="P4">Schlaffe in himlischer Ruh!</text:p>
      <text:p text:style-name="P15">TENOR</text:p>
      <text:p text:style-name="P10">I - Français</text:p>
      <text:p text:style-name="P2">Douce nuit! Sain-ainte nuit!</text:p>
      <text:p text:style-name="P2">Dans les cieux, l'astre luit.</text:p>
      <text:p text:style-name="P2">Le mystère annoncé s'accomplit.</text:p>
      <text:p text:style-name="P2">Cet enfant sur la paille endormi,</text:p>
      <text:p text:style-name="P2">C'est l'amour infini-i-i-i.</text:p>
      <text:p text:style-name="P2">C'est-est l'amour infini.</text:p>
      <text:p text:style-name="P11">II- Anglais</text:p>
      <text:p text:style-name="P3">Silent night! Ho-oly night!</text:p>
      <text:p text:style-name="P3">All is calm, all is bright.</text:p>
      <text:p text:style-name="P3">Round yon vi-irgin mother and child.</text:p>
      <text:p text:style-name="P3">Holy infant so tender and mild.</text:p>
      <text:p text:style-name="P3">Sleep in heavenly pea-ea-ea-eace.</text:p>
      <text:p text:style-name="P3">Slee-eep in heavenly peace.</text:p>
      <text:p text:style-name="P13">III - Allemand</text:p>
      <text:p text:style-name="P4">Stille nacht! Heilige nacht!</text:p>
      <text:p text:style-name="P4">Alles schläft, einsam wacht.</text:p>
      <text:p text:style-name="P4">Nur das trau-aute heilige Paar</text:p>
      <text:p text:style-name="P4">Holder Knabe im lockigten Haar,</text:p>
      <text:p text:style-name="P4">Schlaffe in himlische-e-er Ruh!</text:p>
      <text:p text:style-name="P4">Schlaffe in himlischer Ruh!</text:p>
      <text:p text:style-name="P15">BASSE</text:p>
      <text:p text:style-name="P10">I - Français</text:p>
      <text:p text:style-name="P2">Douce nuit! Sain-ainte nuit!</text:p>
      <text:p text:style-name="P2">Dans les cieux, l'astre luit.</text:p>
      <text:p text:style-name="P2">Le mystère annoncé s'accomplit.</text:p>
      <text:p text:style-name="P2">Cet enfant sur la paille endormi,</text:p>
      <text:p text:style-name="P2">C'est l'amour infini.</text:p>
      <text:p text:style-name="P2">C'est-est l'amour infini.</text:p>
      <text:p text:style-name="P11">II- Anglais</text:p>
      <text:p text:style-name="P3">Silent night! Ho-oly night!</text:p>
      <text:p text:style-name="P3">All is calm, all is bright.</text:p>
      <text:p text:style-name="P3">Round yon vi-irgin mother and child.</text:p>
      <text:p text:style-name="P3">Holy infant so tender and mild.</text:p>
      <text:p text:style-name="P3">Sleep in heavenly peace.</text:p>
      <text:p text:style-name="P3">Slee-eep in heavenly peace.</text:p>
      <text:p text:style-name="P13">III - Allemand</text:p>
      <text:p text:style-name="P4">Stille nacht! Heilige nacht!</text:p>
      <text:p text:style-name="P4">Alles schläft, einsam wacht.</text:p>
      <text:p text:style-name="P4">Nur das trau-aute heilige Paar</text:p>
      <text:p text:style-name="P4">Holder Knabe im lockigten Haar,</text:p>
      <text:p text:style-name="P4">Schlaffe in himlischer Ruh!</text:p>
      <text:p text:style-name="P4">Schlaffe in himlischer Ruh!</text:p>
      <text:section text:style-name="Sect1" text:name="Section1">
        <text:p text:style-name="P5"/>
        <text:p text:style-name="P14"/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16">ANGLAIS</text:p>
            </table:table-cell>
            <table:table-cell table:style-name="Tableau1.B1" office:value-type="string">
              <text:p text:style-name="P16">Prononciation approximative</text:p>
            </table:table-cell>
          </table:table-row>
          <table:table-row table:style-name="Tableau1.1">
            <table:table-cell table:style-name="Tableau1.A1" office:value-type="string">
              <text:p text:style-name="P17"><text:span text:style-name="T2">Si</text:span><text:span text:style-name="T2">lent night!</text:span></text:p>
              <text:p text:style-name="P3">Holy night!</text:p>
              <text:p text:style-name="P3">All is calm,</text:p>
              <text:p text:style-name="P3">All is bright.</text:p>
              <text:p text:style-name="P1"><text:span text:style-name="T2">Round yon virgin</text:span></text:p>
              <text:p text:style-name="P3">Mother and child.</text:p>
              <text:p text:style-name="P3">Holy infant</text:p>
              <text:p text:style-name="P3">So tender and mild.</text:p>
              <text:p text:style-name="P3">Sleep in heavenly peace.</text:p>
              <text:p text:style-name="P8">Sleep in heavenly peace.</text:p>
            </table:table-cell>
            <table:table-cell table:style-name="Tableau1.B1" office:value-type="string">
              <text:p text:style-name="P18">Saïleunt’ naït’</text:p>
              <text:p text:style-name="P3">Holi naït’</text:p>
              <text:p text:style-name="P3">Aul iz calm</text:p>
              <text:p text:style-name="P3">Aul iz braït’</text:p>
              <text:p text:style-name="P3">Raond yon’ veurdjin’</text:p>
              <text:p text:style-name="P3">Mozer and’ chaïld’</text:p>
              <text:p text:style-name="P3">Holi in’fant’</text:p>
              <text:p text:style-name="P3">So tène’ deur and’ maïld’</text:p>
              <text:p text:style-name="P3">Slip’ in’ hiveun’li piss</text:p>
              <text:p text:style-name="P3">Slip’ in’ hiveun’li piss</text:p>
            </table:table-cell>
          </table:table-row>
          <table:table-row table:style-name="Tableau1.1">
            <table:table-cell table:style-name="Tableau1.A1" office:value-type="string">
              <text:p text:style-name="P16">ALLEMAND</text:p>
            </table:table-cell>
            <table:table-cell table:style-name="Tableau1.B1" office:value-type="string">
              <text:p text:style-name="P16">Prononciation approximative</text:p>
            </table:table-cell>
          </table:table-row>
          <table:table-row table:style-name="Tableau1.1">
            <table:table-cell table:style-name="Tableau1.A1" office:value-type="string">
              <text:p text:style-name="P19">Stille nacht!</text:p>
              <text:p text:style-name="P4">Heilige nacht!</text:p>
              <text:p text:style-name="P4">Alles schläft,</text:p>
              <text:p text:style-name="P4">einsam wacht.</text:p>
              <text:p text:style-name="P4">Nur das traute</text:p>
              <text:p text:style-name="P1"><text:span text:style-name="T3">Heilige Paar</text:span></text:p>
              <text:p text:style-name="P4">Holder Knabe</text:p>
              <text:p text:style-name="P1"><text:span text:style-name="T3">Im lockigten Haar,</text:span></text:p>
              <text:p text:style-name="P4">Schlaffe in</text:p>
              <text:p text:style-name="P1"><text:span text:style-name="T3">Himlischer Ruh!</text:span></text:p>
              <text:p text:style-name="P4">Schlaffe in</text:p>
              <text:p text:style-name="P6"><text:span text:style-name="T3">Himlischer Ruh!</text:span></text:p>
            </table:table-cell>
            <table:table-cell table:style-name="Tableau1.B1" office:value-type="string">
              <text:p text:style-name="P19">Chtileu nart’</text:p>
              <text:p text:style-name="P4">Haïligueu nart’</text:p>
              <text:p text:style-name="P4">Aleus’ chlèft’</text:p>
              <text:p text:style-name="P4">Aïn’zam’ vart’</text:p>
              <text:p text:style-name="P4">Nour’ dass tro-euill’teu</text:p>
              <text:p text:style-name="P4">Haïligueu par’</text:p>
              <text:p text:style-name="P4">Holdeur’ kna-beu</text:p>
              <text:p text:style-name="P4">Im’ lockichteun’ har’</text:p>
              <text:p text:style-name="P4">Chlafe in’</text:p>
              <text:p text:style-name="P4">Him’licheur rou</text:p>
              <text:p text:style-name="P4">Chlafe in’</text:p>
              <text:p text:style-name="P4">Him’licheur rou</text:p>
            </table:table-cell>
          </table:table-row>
        </table:table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u-ouce nuit</dc:title>
    <meta:initial-creator>yannick</meta:initial-creator>
    <meta:creation-date>2010-11-01T16:33:00</meta:creation-date>
    <dc:creator>yannick</dc:creator>
    <dc:date>2010-11-01T17:11:00</dc:date>
    <meta:editing-cycles>4</meta:editing-cycles>
    <meta:editing-duration>PT00H38M00S</meta:editing-duration>
    <meta:document-statistic meta:table-count="1" meta:image-count="0" meta:object-count="0" meta:page-count="5" meta:paragraph-count="137" meta:word-count="481" meta:character-count="3022"/>
    <meta:generator>OpenOffice.org/3.2$Win32 OpenOffice.org_project/320m18$Build-9502</meta:generator>
  </office:meta>
</office:document-meta>
</file>