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_20_brut">
      <style:paragraph-properties fo:text-align="center" style:justify-single-word="false"/>
    </style:style>
    <style:style style:name="P2" style:family="paragraph" style:parent-style-name="Texte_20_brut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3" style:family="paragraph" style:parent-style-name="Texte_20_brut" style:master-page-name="Standard">
      <style:paragraph-properties fo:margin-top="0cm" fo:margin-bottom="0.847cm" fo:text-align="center" style:justify-single-word="false" style:page-number="auto"/>
      <style:text-properties style:font-name="Times New Roman" fo:font-size="20pt" style:font-size-asian="20pt" style:font-name-complex="Times New Roman" style:font-size-complex="20pt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S L’EGLISE DE HARLEM</text:p>
      <text:p text:style-name="P2">Quand il est entré dans l'église de Harlem,</text:p>
      <text:p text:style-name="P1"><text:span text:style-name="T1">Tous les regards se sont tournés vers lui.</text:span></text:p>
      <text:p text:style-name="P1"><text:span text:style-name="T1">Quand il s'est assis dans l'église de Harlem,</text:span></text:p>
      <text:p text:style-name="P1"><text:span text:style-name="T1">On n'entendait plus un souffle plus un bruit. O-O-O-O</text:span></text:p>
      <text:p text:style-name="P1"><text:span text:style-name="T1">On n'a pas souvent l'occasion de voir entrer</text:span></text:p>
      <text:p text:style-name="P1"><text:span text:style-name="T1">Entrer un ho-omme blanc dans une église noi-oi-oire</text:span></text:p>
      <text:p text:style-name="P2">On n'a pas souvent l'occasion de voir entrer</text:p>
      <text:p text:style-name="P2">Entrer un ho-omme blanc dans une église noi-oi-oire</text:p>
      <text:p text:style-name="P2"/>
      <text:p text:style-name="P1"><text:span text:style-name="T1">Quand il a prié dans l'église de Harlem,</text:span></text:p>
      <text:p text:style-name="P1"><text:span text:style-name="T1">Toute la foule alors s'est recueillie.</text:span></text:p>
      <text:p text:style-name="P2">Quand il a pleuré dans l'église de Harlem,</text:p>
      <text:p text:style-name="P1"><text:span text:style-name="T1">Alors la foule a pleuré comme lui. O-O-O-O</text:span></text:p>
      <text:p text:style-name="P2">On n'a pas souvent l'occasion de voir pleurer</text:p>
      <text:p text:style-name="P1"><text:span text:style-name="T1">Pleurer un ho-omme blanc pour la mort d'un noi-oi-oir</text:span></text:p>
      <text:p text:style-name="P2">On n'a pas souvent l'occasion de voir pleurer</text:p>
      <text:p text:style-name="P2">Pleurer un ho-omme blanc pour la mort d'un noi-oi-oir</text:p>
      <text:p text:style-name="P2"/>
      <text:p text:style-name="P2">Ou ou ou ou ou ou ou ou ou ou ou ou,</text:p>
      <text:p text:style-name="P1"><text:span text:style-name="T1">Ou ou ou ou ou ou ou ou ou ou.</text:span></text:p>
      <text:p text:style-name="P2">Ou ou ou ou ou ou ou ou ou ou ou ou,</text:p>
      <text:p text:style-name="P2">ou ou ou ou ou ou ou ou ou ou O-O-O-O</text:p>
      <text:p text:style-name="P2">On n'a pas souvent l'occasion de voir entrer</text:p>
      <text:p text:style-name="P2">Entrer un ho-omme blanc dans une église noi-oi-oire</text:p>
      <text:p text:style-name="P2">On n'a pas souvent l'occasion de voir pleurer</text:p>
      <text:p text:style-name="P2">Pleurer un ho-omme blanc pour la mort d'un noi-oi-o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NS L’EGLISE DE HARLEM</dc:title>
    <meta:initial-creator>yannick</meta:initial-creator>
    <meta:creation-date>2012-02-02T18:37:00</meta:creation-date>
    <dc:creator>yannick</dc:creator>
    <dc:date>2012-02-02T18:37:00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211" meta:character-count="1086"/>
    <meta:generator>OpenOffice.org/3.3$Win32 OpenOffice.org_project/330m20$Build-9567</meta:generator>
  </office:meta>
</office:document-meta>
</file>