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212cm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212cm"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uleur Café</text:p>
      <text:p text:style-name="P2">Femmes</text:p>
      <text:p text:style-name="Standard"><text:span text:style-name="T1">Ta couleur café</text:span></text:p>
      <text:p text:style-name="Standard"><text:span text:style-name="T1">Tes cheveux café</text:span></text:p>
      <text:p text:style-name="Standard"><text:span text:style-name="T1">Ta gorge café</text:span></text:p>
      <text:p text:style-name="Standard"><text:span text:style-name="T1">Alors j'entends</text:span></text:p>
      <text:p text:style-name="Standard"><text:span text:style-name="T1">J'entends murmurer</text:span></text:p>
      <text:p text:style-name="Standard"><text:span text:style-name="T1">Tous tes bracelets</text:span></text:p>
      <text:p text:style-name="Standard"><text:span text:style-name="T1">Jolis bracelets</text:span></text:p>
      <text:p text:style-name="Standard"><text:span text:style-name="T1">Ils se balancent</text:span></text:p>
      <text:p text:style-name="Standard"><text:span text:style-name="T1">Couleur café, que j'aime ta couleur café</text:span></text:p>
      <text:p text:style-name="P3">Couleur café, que j'aime ta couleur café</text:p>
      <text:p text:style-name="Standard"><text:span text:style-name="T1">C'est si fou l'été,</text:span></text:p>
      <text:p text:style-name="Standard"><text:span text:style-name="T1">L'effet que ça fait,</text:span></text:p>
      <text:p text:style-name="Standard"><text:span text:style-name="T1">De te voir rouler</text:span></text:p>
      <text:p text:style-name="Standard"><text:span text:style-name="T1">Ainsi des yeux,</text:span></text:p>
      <text:p text:style-name="Standard"><text:span text:style-name="T1">Com-me le café,</text:span></text:p>
      <text:p text:style-name="Standard"><text:span text:style-name="T1">Rien qu'à m'énerver,</text:span></text:p>
      <text:p text:style-name="Standard"><text:span text:style-name="T1">Rien qu'à m'exciter,</text:span></text:p>
      <text:p text:style-name="Standard"><text:span text:style-name="T1">La nuit s'ra blanche</text:span></text:p>
      <text:p text:style-name="P1">Couleur café, que j'aime ta couleur café</text:p>
      <text:p text:style-name="P3">Couleur café, que j'aime ta couleur café</text:p>
      <text:p text:style-name="Standard"><text:span text:style-name="T1">Sans philosopher,</text:span></text:p>
      <text:p text:style-name="Standard"><text:span text:style-name="T1">C'est comme le café,</text:span></text:p>
      <text:p text:style-name="Standard"><text:span text:style-name="T1">Très vite passé,</text:span></text:p>
      <text:p text:style-name="Standard"><text:span text:style-name="T1">Mais que veux tu,</text:span></text:p>
      <text:p text:style-name="Standard"><text:span text:style-name="T1">Le marc de café,</text:span></text:p>
      <text:p text:style-name="Standard"><text:span text:style-name="T1">Et c'est terminé,</text:span></text:p>
      <text:p text:style-name="Standard"><text:span text:style-name="T1">Pour tout oublier,</text:span></text:p>
      <text:p text:style-name="Standard"><text:span text:style-name="T1">Que ça se passe.</text:span></text:p>
      <text:p text:style-name="P1">Couleur café, que j'aime ta couleur café</text:p>
      <text:p text:style-name="P1">Couleur café, que j'aime ta couleur café</text:p>
      <text:p text:style-name="P1">Couleur café, que j'aime ta couleur café</text:p>
      <text:p text:style-name="P1">Couleur café, que j'aime ta couleur café</text:p>
      <text:p text:style-name="P4">Couleur Café</text:p>
      <text:p text:style-name="P2">Hommes</text:p>
      <text:p text:style-name="P1">J'aime ta couleur café,</text:p>
      <text:p text:style-name="Standard"><text:span text:style-name="T1">Tes cheveux café,</text:span></text:p>
      <text:p text:style-name="Standard"><text:span text:style-name="T1">Ta gorge café,</text:span></text:p>
      <text:p text:style-name="Standard"><text:span text:style-name="T1">J'aime quand pour moi tu danses,</text:span></text:p>
      <text:p text:style-name="Standard"><text:span text:style-name="T1">Alors j'entends murmurer,</text:span></text:p>
      <text:p text:style-name="Standard"><text:span text:style-name="T1">Tous tes bracelets, jolis bracelets,</text:span></text:p>
      <text:p text:style-name="Standard"><text:span text:style-name="T1">A tes pieds ils se balancent.</text:span></text:p>
      <text:p text:style-name="P1">Couleur café, ta couleur café! Que j'aime ta couleur!</text:p>
      <text:p text:style-name="P3">Couleur café, ta couleur café! Couleur café!</text:p>
      <text:p text:style-name="P1">C'est quand même fou l'été,</text:p>
      <text:p text:style-name="Standard"><text:span text:style-name="T1">L'effet que ça fait,</text:span></text:p>
      <text:p text:style-name="Standard"><text:span text:style-name="T1">De te voir rouler,</text:span></text:p>
      <text:p text:style-name="Standard"><text:span text:style-name="T1">Ainsi des yeux et des hanches.</text:span></text:p>
      <text:p text:style-name="P1">Si tu fais comme le café,</text:p>
      <text:p text:style-name="Standard"><text:span text:style-name="T1">Rien qu'à m'énerver,</text:span></text:p>
      <text:p text:style-name="Standard"><text:span text:style-name="T1">Rien qu'à m'exciter,</text:span></text:p>
      <text:p text:style-name="Standard"><text:span text:style-name="T1">Ce soir la nuit sera blanche.</text:span></text:p>
      <text:p text:style-name="P1">Couleur café, ta couleur café! Que j'aime ta couleur!</text:p>
      <text:p text:style-name="P3">Couleur café, ta couleur café! Couleur café!</text:p>
      <text:p text:style-name="P1">L'amour sans philosopher,</text:p>
      <text:p text:style-name="Standard"><text:span text:style-name="T1">C'est comme le café,</text:span></text:p>
      <text:p text:style-name="Standard"><text:span text:style-name="T1">Très vite passé,</text:span></text:p>
      <text:p text:style-name="Standard"><text:span text:style-name="T1">Mais que veux tu que j'y fasses.</text:span></text:p>
      <text:p text:style-name="P1">On en a marre de café,</text:p>
      <text:p text:style-name="Standard"><text:span text:style-name="T1">Et c'est terminé,</text:span></text:p>
      <text:p text:style-name="Standard"><text:span text:style-name="T1">Pour tout oublier,</text:span></text:p>
      <text:p text:style-name="Standard"><text:span text:style-name="T1">On attend que ça se passe.</text:span></text:p>
      <text:p text:style-name="P1">Couleur café, ta couleur café! Que j'aime ta couleur!</text:p>
      <text:p text:style-name="P1">Couleur café, ta couleur café! Couleur café!</text:p>
      <text:p text:style-name="P1">Couleur café, ta couleur café! Que j'aime ta couleur!</text:p>
      <text:p text:style-name="P1">Couleur café, ta couleur café! Couleur café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leur Café</dc:title>
    <meta:initial-creator>yannick</meta:initial-creator>
    <meta:creation-date>2010-02-21T11:35:00</meta:creation-date>
    <dc:creator>yannick</dc:creator>
    <dc:date>2010-02-21T16:30:00</dc:date>
    <meta:editing-cycles>7</meta:editing-cycles>
    <meta:editing-duration>PT00H18M00S</meta:editing-duration>
    <meta:document-statistic meta:table-count="0" meta:image-count="0" meta:object-count="0" meta:page-count="2" meta:paragraph-count="67" meta:word-count="304" meta:character-count="1694"/>
    <meta:generator>OpenOffice.org/3.2$Win32 OpenOffice.org_project/320m12$Build-9483</meta:generator>
  </office:meta>
</office:document-meta>
</file>