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language="en" fo:country="GB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language="en" fo:country="GB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1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ABA YETU</text:p>
      <text:p text:style-name="P2"/>
      <text:p text:style-name="P4">Baba yetu uliye mbinguni</text:p>
      <text:p text:style-name="P4">ufalme wako naaute Baba</text:p>
      <text:p text:style-name="P4">Baba yetu uliye mbinguni</text:p>
      <text:p text:style-name="P4">ufalme wako naaute Baba</text:p>
      <text:p text:style-name="P5"/>
      <text:p text:style-name="P4">Baba yetu uliye mbinguni.</text:p>
      <text:p text:style-name="P4">Jinalako Baba lisifiwé.</text:p>
      <text:p text:style-name="P4">Namapenzi yakoya faniwé</text:p>
      <text:p text:style-name="P4">du niani kama tumbinguni.</text:p>
      <text:p text:style-name="P5"/>
      <text:p text:style-name="P4">Baba yetu uliye mbinguni</text:p>
      <text:p text:style-name="P4">ufalme wako naaute Baba</text:p>
      <text:p text:style-name="P4">Baba yetu uliye mbinguni</text:p>
      <text:p text:style-name="P4">ufalme wako naaute Baba</text:p>
      <text:p text:style-name="P5"/>
      <text:p text:style-name="P4">Tupe leo tshaakula tshétu</text:p>
      <text:p text:style-name="P4">tshaakula Tshakila a siku</text:p>
      <text:p text:style-name="P4">tu samehe makosaa yetu.</text:p>
      <text:p text:style-name="P4">kama tuna Viowaasaame</text:p>
      <text:p text:style-name="P5"/>
      <text:p text:style-name="P3">Baba yetu uliye mbinguni</text:p>
      <text:p text:style-name="P3">ufalme wako naaute Baba</text:p>
      <text:p text:style-name="P3">Baba yetu uliye mbinguni</text:p>
      <text:p text:style-name="P3">ufalme wako naaute Baba</text:p>
      <text:p text:style-name="P1"/>
      <text:p text:style-name="P1"><text:span text:style-name="T1">Wale wali yo tukooseya</text:span></text:p>
      <text:p text:style-name="P1"><text:span text:style-name="T1">Usitwaché na vishaaushi.</text:span></text:p>
      <text:p text:style-name="P1"><text:span text:style-name="T1">Laakini utuoopowé.</text:span></text:p>
      <text:p text:style-name="P3">tuopowé katika maovu.</text:p>
      <text:p text:style-name="P1"/>
      <text:p text:style-name="P3">Baba yetu uliye mbinguni</text:p>
      <text:p text:style-name="P3">ufalme wako naaute Baba</text:p>
      <text:p text:style-name="P3">Baba yetu uliye mbinguni</text:p>
      <text:p text:style-name="P3">ufalme wako naaute Baba</text:p>
      <text:p text:style-name="P1"/>
      <text:p text:style-name="P1">Le genre de chants sur lesquels on peut se lâcher et négliger les nuances sauf les hommes sur tous les Baba et les guni qui doivent rester légers, refrain comme couple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ABA YETU</dc:title>
    <meta:initial-creator>yannick</meta:initial-creator>
    <meta:creation-date>2009-11-08T16:21:00</meta:creation-date>
    <dc:creator>yannick</dc:creator>
    <dc:date>2009-11-08T16:37:00</dc:date>
    <meta:editing-cycles>1</meta:editing-cycles>
    <meta:editing-duration>PT00H16M00S</meta:editing-duration>
    <meta:document-statistic meta:table-count="0" meta:image-count="0" meta:object-count="0" meta:page-count="1" meta:paragraph-count="30" meta:word-count="138" meta:character-count="830"/>
    <meta:generator>OpenOffice.org/3.0$Win32 OpenOffice.org_project/300m9$Build-9358</meta:generator>
  </office:meta>
</office:document-meta>
</file>