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language="en" fo:country="GB" style:font-size-asian="16pt" style:font-size-complex="16pt"/>
    </style:style>
    <style:style style:name="P3" style:family="paragraph" style:parent-style-name="Standard">
      <style:text-properties fo:font-size="16pt" fo:language="de" fo:country="DE" style:font-size-asian="16pt" style:font-size-complex="16pt"/>
    </style:style>
    <style:style style:name="P4" style:family="paragraph" style:parent-style-name="Standard">
      <style:paragraph-properties fo:margin-top="0.847cm" fo:margin-bottom="0cm"/>
      <style:text-properties fo:font-size="16pt" fo:language="en" fo:country="GB" style:font-size-asian="16pt" style:font-size-complex="16pt"/>
    </style:style>
    <style:style style:name="P5" style:family="paragraph" style:parent-style-name="Standard">
      <style:paragraph-properties fo:margin-top="0.847cm" fo:margin-bottom="0cm" fo:break-before="column"/>
    </style:style>
    <style:style style:name="P6" style:family="paragraph" style:parent-style-name="Standard" style:master-page-name="Standard">
      <style:paragraph-properties fo:margin-top="0.847cm" fo:margin-bottom="0cm" style:page-number="auto"/>
      <style:text-properties fo:font-size="16pt" fo:language="en" fo:country="GB" style:font-size-asian="16pt" style:font-size-complex="16pt"/>
    </style:style>
    <style:style style:name="P7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Header">
      <style:paragraph-properties fo:margin-top="0.423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en" fo:country="GB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anguage="en" fo:country="GB" style:font-size-asian="16pt" style:font-size-complex="16pt"/>
    </style:style>
    <style:style style:name="T4" style:family="text">
      <style:text-properties fo:font-size="16pt" fo:language="nl" fo:country="NL" style:font-size-asian="16pt" style:font-size-complex="16pt"/>
    </style:style>
    <style:style style:name="T5" style:family="text">
      <style:text-properties fo:font-size="16pt" fo:language="de" fo:country="DE" style:font-size-asian="16pt" style:font-size-complex="16pt"/>
    </style:style>
    <style:style style:name="T6" style:family="text">
      <style:text-properties fo:language="nl" fo:country="NL"/>
    </style:style>
    <style:style style:name="T7" style:family="text">
      <style:text-properties fo:language="de" fo:country="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mazing grace!</text:p>
      <text:p text:style-name="P2">How sweet the sound!</text:p>
      <text:p text:style-name="P2">That saved a wretch like me!</text:p>
      <text:p text:style-name="P2">I once was lost,</text:p>
      <text:p text:style-name="Standard"><text:span text:style-name="T3">But </text:span><text:span text:style-name="T3">now am found.</text:span></text:p>
      <text:p text:style-name="P2">Was blind but now, I see.</text:p>
      <text:p text:style-name="P2"/>
      <text:p text:style-name="Standard"><text:span text:style-name="T3">'T'was </text:span><text:span text:style-name="T3">grace that taught</text:span></text:p>
      <text:p text:style-name="Standard"><text:span text:style-name="T3">My </text:span><text:span text:style-name="T3">heart to fear.</text:span></text:p>
      <text:p text:style-name="P2">And grace my fears relieved.</text:p>
      <text:p text:style-name="P2">How precious did</text:p>
      <text:p text:style-name="Standard"><text:span text:style-name="T3">That </text:span><text:span text:style-name="T3">grace appear,</text:span></text:p>
      <text:p text:style-name="Standard"><text:span text:style-name="T3">The </text:span><text:span text:style-name="T3">hour I first believed.</text:span></text:p>
      <text:p text:style-name="P2"/>
      <text:p text:style-name="P2">Thro' many dangers,</text:p>
      <text:p text:style-name="Standard"><text:span text:style-name="T3">Toils </text:span><text:span text:style-name="T3">and snares,</text:span></text:p>
      <text:p text:style-name="P2">I have already come.</text:p>
      <text:p text:style-name="Standard"><text:span text:style-name="T3">'Tis </text:span><text:span text:style-name="T3">grace that bro't</text:span></text:p>
      <text:p text:style-name="Standard"><text:span text:style-name="T3">Me </text:span><text:span text:style-name="T3">safe thus far.</text:span></text:p>
      <text:p text:style-name="P2">And grace will lead me home.</text:p>
      <text:p text:style-name="P2"/>
      <text:p text:style-name="P2">When we've been there</text:p>
      <text:p text:style-name="Standard"><text:span text:style-name="T3">Ten </text:span><text:span text:style-name="T3">thousand years,</text:span></text:p>
      <text:p text:style-name="Standard"><text:span text:style-name="T3">Bright</text:span><text:span text:style-name="T3">, shining in the sun,</text:span></text:p>
      <text:p text:style-name="Standard"><text:span text:style-name="T3">We've </text:span><text:span text:style-name="T3">no less days</text:span></text:p>
      <text:p text:style-name="Standard"><text:span text:style-name="T3">To </text:span><text:span text:style-name="T3">sing God's praise,</text:span></text:p>
      <text:p text:style-name="Standard"><text:span text:style-name="T3">Than </text:span><text:span text:style-name="T3">when we first release.</text:span></text:p>
      <text:p text:style-name="P4"/>
      <text:p text:style-name="P5"><text:span text:style-name="T4">Emèsing graiss</text:span><text:span text:style-name="T4">’</text:span></text:p>
      <text:p text:style-name="Standard"><text:span text:style-name="T4">Hao souit </text:span><text:span text:style-name="T4">ze seun</text:span></text:p>
      <text:p text:style-name="Standard"><text:span text:style-name="T5">Z</text:span><text:span text:style-name="T5">at’ sèv’d e retch laïk mi</text:span></text:p>
      <text:p text:style-name="Standard"><text:span text:style-name="T5">Aï ouance ouaz’ lost</text:span></text:p>
      <text:p text:style-name="P3">Beut’ nao am faond</text:p>
      <text:p text:style-name="Standard"><text:span text:style-name="T2">Ouaz’ blaïnd’ beut’ nao aï si.</text:span></text:p>
      <text:p text:style-name="P1"/>
      <text:p text:style-name="Standard"><text:span text:style-name="T2">Touaz’ graiss’ zat’ taut’</text:span></text:p>
      <text:p text:style-name="Standard"><text:span text:style-name="T2">Maï hart’ tou fir.</text:span></text:p>
      <text:p text:style-name="P2">And’ graiss’ maï firs riliv’d</text:p>
      <text:p text:style-name="P2">Hao préchieuss’ did</text:p>
      <text:p text:style-name="Standard"><text:span text:style-name="T3">Z</text:span><text:span text:style-name="T3">at’ graiss’ apir</text:span></text:p>
      <text:p text:style-name="Standard"><text:span text:style-name="T3">Z</text:span><text:span text:style-name="T3">e hauer aï first biliv’d</text:span></text:p>
      <text:p text:style-name="P2"/>
      <text:p text:style-name="Standard"><text:span text:style-name="T3">Z</text:span><text:span text:style-name="T3">rou mèni dèngeurz</text:span></text:p>
      <text:p text:style-name="P1">Toïlz and snèrz’</text:p>
      <text:p text:style-name="P1">Aï hav’ aulrèdi com’</text:p>
      <text:p text:style-name="Standard"><text:span text:style-name="T2">Tiz graiss’ zat braut’</text:span></text:p>
      <text:p text:style-name="Standard"><text:span text:style-name="T3">Mi sèf’ </text:span><text:span text:style-name="T3">zeus far</text:span></text:p>
      <text:p text:style-name="P2">And graiss’ ouil lid mi hom’.</text:p>
      <text:p text:style-name="P2"/>
      <text:p text:style-name="Standard"><text:span text:style-name="T3">Ouèn’ ouiv’ bin’ zèr’</text:span></text:p>
      <text:p text:style-name="Standard"><text:span text:style-name="T3">Tèn zaozeund’ yeurz’</text:span></text:p>
      <text:p text:style-name="P2">Braït’ chaïning’ in ze seun’</text:p>
      <text:p text:style-name="P2">Ouiv’ no lèss’ dèz’</text:p>
      <text:p text:style-name="P2">Tou sing’ godz’ prèz’</text:p>
      <text:p text:style-name="P2">Zan ouèn’ oui feurst riliz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Header">
      <style:paragraph-properties fo:margin-top="0.423cm" fo:margin-bottom="0cm" fo:text-align="justify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4536*" fo:start-indent="0cm" fo:end-indent="0.624cm"/>
          <style:column style:rel-width="4536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5cm" fo:margin-bottom="3.3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674cm" fo:margin-bottom="2.499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4536*" fo:start-indent="0cm" fo:end-indent="0.624cm"/>
          <style:column style:rel-width="4536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MAZING GRACE</text:p>
        <text:p text:style-name="MP2">La colonne de droite comporte une tentative de prononciation de façon à uniformiser un peu le son qui sera restitué par l’ensemble du chœur</text:p>
        <text:p text:style-name="MP2">Une précision pour le TH de début de mot, le z retenu pour la prononciation doit être très léger.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mazing grace</dc:title>
    <meta:initial-creator>yannick</meta:initial-creator>
    <meta:creation-date>2010-10-17T13:29:00</meta:creation-date>
    <dc:creator>yannick</dc:creator>
    <dc:date>2010-10-17T18:24:00</dc:date>
    <meta:editing-cycles>9</meta:editing-cycles>
    <meta:editing-duration>PT04H55M00S</meta:editing-duration>
    <meta:document-statistic meta:table-count="0" meta:image-count="0" meta:object-count="0" meta:page-count="1" meta:paragraph-count="51" meta:word-count="243" meta:character-count="1269"/>
    <meta:generator>OpenOffice.org/3.2$Win32 OpenOffice.org_project/320m18$Build-9502</meta:generator>
  </office:meta>
</office:document-meta>
</file>