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22pt" style:font-size-asian="22pt" style:font-size-complex="22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22pt" style:font-size-asian="22pt" style:font-size-complex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49"/><text:span text:style-name="T1">ALOA O</text:span><text:span text:style-name="T2">E ( hommes)</text:span></text:p>
      <text:p text:style-name="P1"/>
      <text:p text:style-name="P1"/>
      <text:p text:style-name="P1"/>
      <text:p text:style-name="P1"><text:s text:c="5"/><text:span text:style-name="T4"><text:s text:c="5"/>Ha a hé-- <text:s/>o é ka u - a <text:s/>i <text:s/>na pa----</text:span></text:p>
      <text:p text:style-name="P2"/>
      <text:p text:style-name="P2"><text:s text:c="10"/>li-- ké-- <text:s text:c="2"/>ni hi-- <text:s text:c="3"/>a <text:s/>é <text:s/>lé i <text:s/>ka na <text:s/>hé---</text:p>
      <text:p text:style-name="P2"/>
      <text:p text:style-name="P2"><text:s text:c="9"/>----- E u ha-- i <text:s/>a <text:s text:c="2"/>na pa- <text:s/>ha i ka li----</text:p>
      <text:p text:style-name="P2"/>
      <text:p text:style-name="P2"><text:s text:c="10"/>ko-- pu a <text:s/>a-- hi <text:s/>hi lé <text:s/>hu-- <text:s/>a o u u u u ka--</text:p>
      <text:p text:style-name="P2"/>
      <text:p text:style-name="P2"><text:s text:c="10"/>A <text:s/>lo-- <text:s/>ha-- o-- <text:s text:c="2"/>é A <text:s/>lo-- ha-- o---</text:p>
      <text:p text:style-name="P2"/>
      <text:p text:style-name="P2"><text:s text:c="10"/>é ké o- <text:s/>na o <text:s text:c="2"/>na no <text:s/>ho <text:s text:c="2"/>i <text:s/>ka li <text:s text:c="3"/>i ka li po--</text:p>
      <text:p text:style-name="P2"/>
      <text:p text:style-name="P2"><text:s text:c="10"/>A <text:s/>lo-- ha-- o-- <text:s/>é A <text:s/>o <text:s text:c="2"/>i a <text:s text:c="2"/>é a-- <text:s text:c="2"/>u <text:s text:c="2"/>A lo-- a</text:p>
      <text:p text:style-name="P2"/>
      <text:p text:style-name="P2"><text:s text:c="10"/>hi - - - a - - -a <text:s text:c="5"/>o - - - é---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rançois brillault</meta:initial-creator>
    <meta:creation-date>2012-10-12T16:19:07.37</meta:creation-date>
    <dc:date>2012-11-10T17:56:06.82</dc:date>
    <dc:creator>françois brillault</dc:creator>
    <meta:editing-duration>PT02H28M40S</meta:editing-duration>
    <meta:editing-cycles>9</meta:editing-cycles>
    <meta:generator>OpenOffice.org/3.2$Win32 OpenOffice.org_project/320m12$Build-9483</meta:generator>
    <meta:document-statistic meta:table-count="0" meta:image-count="0" meta:object-count="0" meta:page-count="1" meta:paragraph-count="9" meta:word-count="106" meta:character-count="501"/>
  </office:meta>
</office:document-meta>
</file>